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leidingwerkzaamheden in een primaire waterkering t.p.v. Veersteeg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leidingwerkzaamheden in een primaire waterkering t.p.v. Veersteeg 1 te Kerkdriel. 
</text:p>
            <text:p text:style-name="common-al">Zaaknummer: 308568
</text:p>
            <text:p text:style-name="common-al">DSO verzoeknummer: 2025112601979
</text:p>
            <text:p text:style-name="common-al">Start bezwaartermijn: 30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568</meta:user-defined>
    <meta:user-defined meta:name="DCTERMS.abstract">het uitvoeren van leidingwerkzaamheden in een primaire waterkering t.p.v. Veersteeg 1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leidingwerkzaamheden in een primaire waterkering t.p.v. Veersteeg 1 te Kerkdri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93</meta:user-defined>
    <meta:user-defined meta:name="OVERHEIDop.WsbID/DC.identifier">wsb-2026-2493</meta:user-defined>
    <meta:user-defined meta:name="OVERHEIDop.versieInformatie"/>
  </office:meta>
</office:document-meta>
</file>