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dam met duiker ter plaatse van Oude Kleefsebaan 76 te Overassel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dam met duiker ter plaatse van Oude Kleefsebaan 76 te Overasselt. 
</text:p>
            <text:p text:style-name="common-al">Zaaknummer: 306812
</text:p>
            <text:p text:style-name="common-al">DSO verzoeknummer: 2025112000308
</text:p>
            <text:p text:style-name="common-al">Start bezwaartermijn: 30-01-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9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9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9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06812</meta:user-defined>
    <meta:user-defined meta:name="DCTERMS.abstract">het aanleggen van een dam met duiker ter plaatse van Oude Kleefsebaan 76 te Overassel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een dam met duiker ter plaatse van Oude Kleefsebaan 76 te Overasselt</meta:user-defined>
    <meta:user-defined meta:name="DCTERMS.W3CDTF/DCTERMS.available">2026-02-02</meta:user-defined>
    <meta:user-defined meta:name="DCTERMS.W3CDTF/OVERHEIDop.jaargang">2026</meta:user-defined>
    <meta:user-defined meta:name="OVERHEIDop.publicationIssue">2491</meta:user-defined>
    <meta:user-defined meta:name="OVERHEIDop.WsbID/DC.identifier">wsb-2026-2491</meta:user-defined>
    <meta:user-defined meta:name="OVERHEIDop.versieInformatie"/>
  </office:meta>
</office:document-meta>
</file>