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Henriëttewaard 2 A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Kabels en leidingen, Primaire Waterkering, Henriëttewaard 2 A 's-Hertogenbosch</text:span>. De aanvraag is geregistreerd met zaaknummer 06547337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3744</meta:user-defined>
    <meta:user-defined meta:name="DCTERMS.abstract">Kabels en leidingen, Primaire Waterkering, Henriëttewaard 2 A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rimaire Waterkering, Henriëttewaard 2 A 's-Hertogenbo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249</meta:user-defined>
    <meta:user-defined meta:name="OVERHEIDop.WsbID/DC.identifier">wsb-2026-249</meta:user-defined>
    <meta:user-defined meta:name="OVERHEIDop.versieInformatie"/>
  </office:meta>
</office:document-meta>
</file>