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verbreden watergang 090807 nabij Florastraat 15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reden van watergang 090807 nabij Florastraat 15 te Boven-Leeuwen.</text:p>
            <text:p text:style-name="common-al">Zaaknummer: 314521</text:p>
            <text:p text:style-name="common-al">DSO verzoeknummer: 2025121802637</text:p>
            <text:p text:style-name="common-al">Start bezwaartermijn: 30-01-2026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4521</meta:user-defined>
    <meta:user-defined meta:name="DCTERMS.abstract">Het verbreden van een sloot en aanleggen versnelde afvoer ten behoeve van het bouwen van 5 woningen ter plaatse van Florastraat 15 te Boven-Lee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verbreden watergang 090807 nabij Florastraat 15 te Boven-Leeuw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89</meta:user-defined>
    <meta:user-defined meta:name="OVERHEIDop.WsbID/DC.identifier">wsb-2026-2489</meta:user-defined>
    <meta:user-defined meta:name="OVERHEIDop.versieInformatie"/>
  </office:meta>
</office:document-meta>
</file>