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van een omgevingsvergunning voor een wateractiviteit nabij de Laakweg te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wijziging van een omgevingsvergunning voor een wateractiviteit, verleend onder zaaknummer Z2024-01-0177. Het verzoek tot wijziging heeft betrekking op de aanleg van een kadeconstructie en aanleg van een oeverbeschermende damwand. De locatie betreft nieuwbouw Nijkerkerveen, fase 3, nabij de Laakweg te Nijkerkerveen. Het waterschap heeft de aanvraag geregistreerd onder zaaknummer Z2026-01-0459.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februari 2026</text:p>
            <text:p text:style-name="common-al">Het nummer van de aanvraag is Z2026-01-045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459</meta:user-defined>
    <meta:user-defined meta:name="DCTERMS.abstract">Aanvraag om wijziging van een omgevingsvergunning voor een wateractiviteit, ten behoeve van aanleg van een kadeconstructie en een oeverbeschermende damwand in nieuwbouwwijk Nijkerkerveen, fase 3, nabij de Laakweg te Nijkerkerveen.</meta:user-defined>
    <dc:language>nl</dc:language>
    <meta:user-defined meta:name="OVERHEIDop.locatietype/OVERHEIDop.gebiedsmarkering">Vlak</meta:user-defined>
    <meta:user-defined meta:name="DC.title">Bekendmaking aanvraag om wijziging van een omgevingsvergunning voor een wateractiviteit nabij de Laakweg te Nijkerkerveen</meta:user-defined>
    <meta:user-defined meta:name="DCTERMS.W3CDTF/DCTERMS.available">2026-02-02</meta:user-defined>
    <meta:user-defined meta:name="DCTERMS.W3CDTF/OVERHEIDop.jaargang">2026</meta:user-defined>
    <meta:user-defined meta:name="OVERHEIDop.publicationIssue">2486</meta:user-defined>
    <meta:user-defined meta:name="OVERHEIDop.WsbID/DC.identifier">wsb-2026-2486</meta:user-defined>
    <meta:user-defined meta:name="OVERHEIDop.versieInformatie"/>
  </office:meta>
</office:document-meta>
</file>