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dempen van secundair water en het vergraven van secundair en tertiair water t.p.v. Reethsestraat 2a te El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dempen van secundair water en het vergraven van secundair en tertiair water t.p.v. Reethsestraat 2a te Elst. 
</text:p>
            <text:p text:style-name="common-al">Zaaknummer: 307878
</text:p>
            <text:p text:style-name="common-al">DSO verzoeknummer: 2025112500643
</text:p>
            <text:p text:style-name="common-al">Start bezwaartermijn: 30-01-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84</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84</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84</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07878</meta:user-defined>
    <meta:user-defined meta:name="DCTERMS.abstract">het dempen van secundair water en het vergraven van secundair en tertiair water t.p.v. Reethsestraat 2a te El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dempen van secundair water en het vergraven van secundair en tertiair water t.p.v. Reethsestraat 2a te Elst</meta:user-defined>
    <meta:user-defined meta:name="DCTERMS.W3CDTF/DCTERMS.available">2026-02-02</meta:user-defined>
    <meta:user-defined meta:name="DCTERMS.W3CDTF/OVERHEIDop.jaargang">2026</meta:user-defined>
    <meta:user-defined meta:name="OVERHEIDop.publicationIssue">2484</meta:user-defined>
    <meta:user-defined meta:name="OVERHEIDop.WsbID/DC.identifier">wsb-2026-2484</meta:user-defined>
    <meta:user-defined meta:name="OVERHEIDop.versieInformatie"/>
  </office:meta>
</office:document-meta>
</file>