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ijdelijke toegangsdam in de primaire waterloop langs de noordzijde van de Vekenweg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1-2026
				</text:p>
            <text:p text:style-name="common-al">
            <text:span text:style-name="nadrukvet"> Zaaknummer: </text:span> 2025121716631
				</text:p>
            <text:p text:style-name="common-al">
            <text:span text:style-name="nadrukvet"> Besluitkenmerk: </text:span> 999900001042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716631</meta:user-defined>
    <meta:user-defined meta:name="DCTERMS.abstract">het maken van een tijdelijke toegangsdam in de primaire waterloop langs de noordzijde van de Vekenweg in Abbe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maken van een tijdelijke toegangsdam in de primaire waterloop langs de noordzijde van de Vekenweg in Abbekerk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82</meta:user-defined>
    <meta:user-defined meta:name="OVERHEIDop.WsbID/DC.identifier">wsb-2026-2482</meta:user-defined>
    <meta:user-defined meta:name="OVERHEIDop.versieInformatie"/>
  </office:meta>
</office:document-meta>
</file>