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798 Bekendmaking Ontwerpbeschikking Omgevingswet voor een wateractiviteit: Wijziging omgevingsvergunning - Rendac Son B.V., Kanaaldijk Noord 20, 5691 NM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een lozingsactiviteit voor veranderingen voor de onderdelen ‘Koeltorens’ en ‘OFW banddroger’. Dit is op de locatie Kanaaldijk Noord 20, 5691 NM in Son en Breugel. Het dagelijks bestuur van Waterschap De Dommel en Gedeputeerde Staten van Noord-Brabant hebben voor de gevraagde vergunning een ontwerpbeschikking opgesteld. Aan de ontwerpbeschikking zijn voorschriften verbonden.</text:p>
            <text:p text:style-name="common-al">In het kader van de coördinatie hebben Gedeputeerde Staten van Noord-Brabant afgestemd met Waterschap de Dommel betreffende de wateractiviteit.</text:p>
            <text:p text:style-name="common-al">
            <text:span text:style-name="nadrukvet">Stukken inzien en zienswijzen geven</text:span>
          </text:p>
            <text:p text:style-name="common-al">De ontwerpbeschikkingen en de bijbehorende stukken liggen vanaf <text:span text:style-name="nadrukvet">2 februari 2026</text:span> tot en met <text:span text:style-name="nadrukvet">16 maart 2026</text:span> ter inzage bij de gemeente Son en Breugel. Voor locatie, tijdstippen en dagen waarop u de stukken in kunt zien, verwijzen wij naar de website van de gemeente.</text:p>
            <text:p text:style-name="common-al">U kunt dit besluit en de bijbehorende stukken digitaal bekijken via het digitale publicatieblad op officielebekendmakingen.nl in het Provinciaal blad van Noord-Brabant op publicatiedatum 2 februari 2026. De documenten hangen als ‘Bekijk documenten’ aan deze publicatie (zie linker kolom). Het zaaknummer dat de provincie heeft toegekend aan deze procedure is Z2024-00021255.</text:p>
            <text:p text:style-name="common-al">Een ieder kan schriftelijk of mondeling zienswijzen indienen. Dit kan tot en met <text:span text:style-name="nadrukvet">16 maart 2026</text:span>.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text:a xlink:href="mailto:info@omwb.nl" xlink:type="simple">info@omwb.nl</text:a>.</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212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2798</meta:user-defined>
    <dc:language>nl</dc:language>
    <meta:user-defined meta:name="OVERHEIDop.locatietype/OVERHEIDop.gebiedsmarkering">Punt</meta:user-defined>
    <meta:user-defined meta:name="DC.title">0539352798 Bekendmaking Ontwerpbeschikking Omgevingswet voor een wateractiviteit: Wijziging omgevingsvergunning - Rendac Son B.V., Kanaaldijk Noord 20, 5691 NM Son en Breugel</meta:user-defined>
    <meta:user-defined meta:name="DCTERMS.W3CDTF/DCTERMS.available">2026-02-02</meta:user-defined>
    <meta:user-defined meta:name="DCTERMS.W3CDTF/OVERHEIDop.jaargang">2026</meta:user-defined>
    <meta:user-defined meta:name="OVERHEIDop.publicationIssue">2480</meta:user-defined>
    <meta:user-defined meta:name="OVERHEIDop.WsbID/DC.identifier">wsb-2026-2480</meta:user-defined>
    <meta:user-defined meta:name="OVERHEIDop.versieInformatie"/>
  </office:meta>
</office:document-meta>
</file>