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afrastering, nabij Haarlefertsweg 40 te Reutu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voeren van een wateractiviteit bestaande uit het aanbrengen en in stand houden van een afrastering in het beperkingengebied waterstaatswerken als bedoeld in afdeling 1.3 van de Waterschapsverordening, nabij de Haarlefertsweg 40 in Reutum, onder de voorwaarden en voorschriften die in dit besluit zijn opgenomen</text:p>
            <text:p text:style-name="common-al">De omgevingsvergunning is geregistreerd onder het volgende nummer: 98011</text:p>
            <text:p text:style-name="common-al">De omgevingsvergunning is op 29 jan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1 maart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7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7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7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het aanbrengen afrastering, nabij Haarlefertsweg 40 te Reutum</meta:user-defined>
    <meta:user-defined meta:name="DCTERMS.W3CDTF/DCTERMS.available">2026-02-02</meta:user-defined>
    <meta:user-defined meta:name="DCTERMS.W3CDTF/OVERHEIDop.jaargang">2026</meta:user-defined>
    <meta:user-defined meta:name="OVERHEIDop.publicationIssue">2478</meta:user-defined>
    <meta:user-defined meta:name="OVERHEIDop.WsbID/DC.identifier">wsb-2026-2478</meta:user-defined>
    <meta:user-defined meta:name="OVERHEIDop.versieInformatie"/>
  </office:meta>
</office:document-meta>
</file>