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810 aanleggen van een elektrakabel t.b.v. een laadpaal t.h.v. Altaplein 16,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Liander N.V. te Arnhem, voor het aanleggen van een elektrakabel t.b.v. een laadpaal t.h.v. Altaplein 16,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0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2810 aanleggen van een elektrakabel t.b.v. een laadpaal t.h.v. Altaplein 16, Boazum</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77</meta:user-defined>
    <meta:user-defined meta:name="OVERHEIDop.WsbID/DC.identifier">wsb-2026-2477</meta:user-defined>
    <meta:user-defined meta:name="OVERHEIDop.versieInformatie"/>
  </office:meta>
</office:document-meta>
</file>