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en gasleiding, laagspanningskabels en middenspanningskabels en een afsluiter in een gasleiding in een primaire waterkering, de beschermingszone A en B en het PVVR nabij de Lithoijense Dijk 2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een gasleiding, laagspanningskabels en middenspanningskabels en een afsluiter in een gasleiding in een primaire waterkering, de beschermingszone A en B en het PVVR nabij de Lithoijense Dijk 2 te Lithoijen. Het zaaknummer is 0654727444.</text:p>
            <text:p text:style-name="common-al">
            <text:span text:style-name="nadrukvet">Besluitdatum:</text:span> 2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7444</meta:user-defined>
    <meta:user-defined meta:name="DCTERMS.abstract">Kabels en leidingen, MeMa, Primaire waterkering, Lithoijense Dijk 2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van een gasleiding, laagspanningskabels en middenspanningskabels en een afsluiter in een gasleiding in een primaire waterkering, de beschermingszone A en B en het PVVR nabij de Lithoijense Dijk 2 te Lithoijen</meta:user-defined>
    <meta:user-defined meta:name="DCTERMS.W3CDTF/DCTERMS.available">2026-02-02</meta:user-defined>
    <meta:user-defined meta:name="DCTERMS.W3CDTF/OVERHEIDop.jaargang">2026</meta:user-defined>
    <meta:user-defined meta:name="OVERHEIDop.publicationIssue">2475</meta:user-defined>
    <meta:user-defined meta:name="OVERHEIDop.WsbID/DC.identifier">wsb-2026-2475</meta:user-defined>
    <meta:user-defined meta:name="OVERHEIDop.versieInformatie"/>
  </office:meta>
</office:document-meta>
</file>