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7373 aanleggen van een elektrakabel t.h.v. Vosseleane 38,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Liander N.V. te Arnhem, voor het aanleggen van een elektrakabel t.h.v. Vosseleane 38, Woudse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3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7373 aanleggen van een elektrakabel t.h.v. Vosseleane 38, Woudsend</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DCTERMS.W3CDTF/OVERHEIDop.jaargang">2026</meta:user-defined>
    <meta:user-defined meta:name="OVERHEIDop.publicationIssue">2474</meta:user-defined>
    <meta:user-defined meta:name="OVERHEIDop.WsbID/DC.identifier">wsb-2026-2474</meta:user-defined>
    <meta:user-defined meta:name="OVERHEIDop.versieInformatie"/>
  </office:meta>
</office:document-meta>
</file>