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11 vervangen van damwanden t.h.v. Bourboomweg 4, 6, 8 en 10,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voor het vervangen van damwanden t.h.v. Bourboomweg 4, 6, 8 en 10,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911 vervangen van damwanden t.h.v. Bourboomweg 4, 6, 8 en 10, Burdaard</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3</meta:user-defined>
    <meta:user-defined meta:name="OVERHEIDop.WsbID/DC.identifier">wsb-2026-2473</meta:user-defined>
    <meta:user-defined meta:name="OVERHEIDop.versieInformatie"/>
  </office:meta>
</office:document-meta>
</file>