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9462 dempen en verbreden van een watergang t.h.v. Galgeheech 7A, Rinsumage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Liander N.V. te Arnhem, voor het dempen en verbreden van een watergang t.h.v. Galgeheech 7A,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1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9462 dempen en verbreden van een watergang t.h.v. Galgeheech 7A, Rinsumageast</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472</meta:user-defined>
    <meta:user-defined meta:name="OVERHEIDop.WsbID/DC.identifier">wsb-2026-2472</meta:user-defined>
    <meta:user-defined meta:name="OVERHEIDop.versieInformatie"/>
  </office:meta>
</office:document-meta>
</file>