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580 dempen en compenseren van een watergang t.h.v. Buitendijk 1,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Gaast van der P. en D.E. te Pingjum, voor het dempen en compenseren van een watergang t.h.v. Buitendijk 1,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79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1580 dempen en compenseren van een watergang t.h.v. Buitendijk 1, Pingjum</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70</meta:user-defined>
    <meta:user-defined meta:name="OVERHEIDop.WsbID/DC.identifier">wsb-2026-2470</meta:user-defined>
    <meta:user-defined meta:name="OVERHEIDop.versieInformatie"/>
  </office:meta>
</office:document-meta>
</file>