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1182) Aanvraag omgevingsvergunning voor een wateractiviteit: het deels dempen van het a-water ES57 in de buurt van Repelweg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januari 2026 een aanvraag voor een vergunning in het kader van de Omgevingswet voor een wateractiviteit ontvangen voor het deels dempen van het a-water ES57 in de buurt van Repelweg in Vught. De aanvraag is geregistreerd met zaaknummer 053937118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118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6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1182</meta:user-defined>
    <meta:user-defined meta:name="DCTERMS.abstract">AVV-VER-00102 Omgevingsvergunning wateractiviteit - Deels dempen a-water ES57 in de buurt van Repelweg in Vught</meta:user-defined>
    <dc:language>nl</dc:language>
    <meta:user-defined meta:name="OVERHEIDop.locatietype/OVERHEIDop.gebiedsmarkering">Vlak</meta:user-defined>
    <meta:user-defined meta:name="DC.title">(0539371182) Aanvraag omgevingsvergunning voor een wateractiviteit: het deels dempen van het a-water ES57 in de buurt van Repelweg in Vught</meta:user-defined>
    <meta:user-defined meta:name="DCTERMS.W3CDTF/DCTERMS.available">2026-02-02</meta:user-defined>
    <meta:user-defined meta:name="DCTERMS.W3CDTF/OVERHEIDop.jaargang">2026</meta:user-defined>
    <meta:user-defined meta:name="OVERHEIDop.publicationIssue">2468</meta:user-defined>
    <meta:user-defined meta:name="OVERHEIDop.WsbID/DC.identifier">wsb-2026-2468</meta:user-defined>
    <meta:user-defined meta:name="OVERHEIDop.versieInformatie"/>
  </office:meta>
</office:document-meta>
</file>