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behouden en verwijderen van gasleidingen, laagspanningskabels en middenspanningskabels in een primaire waterkering en de bijbehorende beschermingszone A en B en het profiel van vrije ruimte nabij de Oijense Bovendijk 55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behouden en verwijderen van gasleidingen, laagspanningskabels en middenspanningskabels in een primaire waterkering en de bijbehorende beschermingszone A en B en het profiel van vrije ruimte nabij de Oijense Bovendijk 55 te Oijen. Het zaaknummer is 0654733733.</text:p>
            <text:p text:style-name="common-al">
            <text:span text:style-name="nadrukvet">Besluitdatum:</text:span> 29-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6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3733</meta:user-defined>
    <meta:user-defined meta:name="DCTERMS.abstract">Kabels en leidingen, MeMa, Primaire waterkering, Dijksectie 7, Oijense Bovendijk 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behouden en verwijderen van gasleidingen, laagspanningskabels en middenspanningskabels in een primaire waterkering en de bijbehorende beschermingszone A en B en het profiel van vrije ruimte nabij de Oijense Bovendijk 55 te Oijen</meta:user-defined>
    <meta:user-defined meta:name="DCTERMS.W3CDTF/DCTERMS.available">2026-02-02</meta:user-defined>
    <meta:user-defined meta:name="DCTERMS.W3CDTF/OVERHEIDop.jaargang">2026</meta:user-defined>
    <meta:user-defined meta:name="OVERHEIDop.publicationIssue">2467</meta:user-defined>
    <meta:user-defined meta:name="OVERHEIDop.WsbID/DC.identifier">wsb-2026-2467</meta:user-defined>
    <meta:user-defined meta:name="OVERHEIDop.versieInformatie"/>
  </office:meta>
</office:document-meta>
</file>