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k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91469 ingevolge de Waterschapsverordening waterschap Brabantse Delta 2024 bekend gemaakt op 29 januari 2026 voor het graven van 4 proefsleuven aan de Noordzeedijk te Dinteloord in regionale waterkering Nieuw Gastelse dijk en St. Antoine dijk in, op of onder een waterkering bij ons waterschap bekend als de regionale waterkering DWK00861 ter hoogte van Kreekweg/Noordzeedijk te Dinteloord in de gemeenten Steenbergen en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eekweg te Dinteloord.</meta:user-defined>
    <meta:user-defined meta:name="DCTERMS.W3CDTF/DCTERMS.available">2026-02-02</meta:user-defined>
    <meta:user-defined meta:name="DCTERMS.W3CDTF/OVERHEIDop.jaargang">2026</meta:user-defined>
    <meta:user-defined meta:name="OVERHEIDop.externeBijlage">Besluit 991469|exb-2026-3452</meta:user-defined>
    <meta:user-defined meta:name="OVERHEIDop.externeBijlage">990305-A|exb-2026-3453</meta:user-defined>
    <meta:user-defined meta:name="OVERHEIDop.externeBijlage">990305-B|exb-2026-3454</meta:user-defined>
    <meta:user-defined meta:name="OVERHEIDop.externeBijlage">2025PS08207|exb-2026-3455</meta:user-defined>
    <meta:user-defined meta:name="OVERHEIDop.externeBijlage">VUW|exb-2026-3456</meta:user-defined>
    <meta:user-defined meta:name="OVERHEIDop.publicationIssue">2465</meta:user-defined>
    <meta:user-defined meta:name="OVERHEIDop.WsbID/DC.identifier">wsb-2026-2465</meta:user-defined>
    <meta:user-defined meta:name="OVERHEIDop.versieInformatie"/>
  </office:meta>
</office:document-meta>
</file>