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861 aanleggen kabel i.h.k.v uitbereiding van het elecktriciteitsnetwerk project Nulelie Burgum Ring West, t.h.v. Woudweg 1,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1-2026 heeft het dagelijks bestuur van Wetterskip Fryslân een aanvraag ontvangen van Liander N.V. te Arnhem, voor het aanleggen kabel i.h.k.v uitbereiding van het elecktriciteitsnetwerk project Nulelie Burgum Ring West, t.h.v. Woudweg 1, Noard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6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6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6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89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861 aanleggen kabel i.h.k.v uitbereiding van het elecktriciteitsnetwerk project Nulelie Burgum Ring West, t.h.v. Woudweg 1, Noardburgum</meta:user-defined>
    <meta:user-defined meta:name="DCTERMS.W3CDTF/DCTERMS.available">2026-02-02</meta:user-defined>
    <meta:user-defined meta:name="DCTERMS.W3CDTF/OVERHEIDop.jaargang">2026</meta:user-defined>
    <meta:user-defined meta:name="OVERHEIDop.publicationIssue">2464</meta:user-defined>
    <meta:user-defined meta:name="OVERHEIDop.WsbID/DC.identifier">wsb-2026-2464</meta:user-defined>
    <meta:user-defined meta:name="OVERHEIDop.versieInformatie"/>
  </office:meta>
</office:document-meta>
</file>