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701652legaliseren van het uitvoerenvan sonderingen en het bouwen van een opslagloods t.h.v. Nieuwe Vissershaven 11D,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Toering Ship Supply te Harlingen, voor het legaliseren van het uitvoeren van sonderingen en het bouwen van een opslagloods t.h.v. Nieuwe Vissershaven 11D,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6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701652legaliseren van het uitvoerenvan sonderingen en het bouwen van een opslagloods t.h.v. Nieuwe Vissershaven 11D, Harlingen</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462</meta:user-defined>
    <meta:user-defined meta:name="OVERHEIDop.WsbID/DC.identifier">wsb-2026-2462</meta:user-defined>
    <meta:user-defined meta:name="OVERHEIDop.versieInformatie"/>
  </office:meta>
</office:document-meta>
</file>