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op de voorgevel ter plaatse van Oost-Kinderdijk 21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op de voorgevel ter plaatse van Oost-Kinderdijk 219 te Alblasserdam 
</text:p>
            <text:p text:style-name="common-al">Zaaknummer: 317213
</text:p>
            <text:p text:style-name="common-al">DSO verzoeknummer: 2025122900149
</text:p>
            <text:p text:style-name="common-al">Ontvangst aanvraag: 29-12-2025 10:0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213</meta:user-defined>
    <meta:user-defined meta:name="DCTERMS.abstract">het plaatsen van een dakkapel op de voorgevel ter plaatse van Oost-Kinderdijk 219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op de voorgevel ter plaatse van Oost-Kinderdijk 219 te Alblasserdam</meta:user-defined>
    <meta:user-defined meta:name="DCTERMS.W3CDTF/DCTERMS.available">2026-01-07</meta:user-defined>
    <meta:user-defined meta:name="DCTERMS.W3CDTF/OVERHEIDop.jaargang">2026</meta:user-defined>
    <meta:user-defined meta:name="OVERHEIDop.publicationIssue">246</meta:user-defined>
    <meta:user-defined meta:name="OVERHEIDop.WsbID/DC.identifier">wsb-2026-246</meta:user-defined>
    <meta:user-defined meta:name="OVERHEIDop.versieInformatie"/>
  </office:meta>
</office:document-meta>
</file>