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afmeren van een woonark en het realiseren van een afmeerconstructie in een waterkering nabij de locatie Inundatiekanaal 5 in Wijk bij Duurstede (code HDSR65760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fmeren van een woonark en het realiseren van een afmeerconstructie in een waterkering nabij de locatie Inundatiekanaal 5 in Wijk bij Duurstede. Dit besluit is verzonden op 29 januar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2 maart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5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5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5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57607</meta:user-defined>
    <meta:user-defined meta:name="DCTERMS.abstract">Verleende omgevingsvergunning voor het afmeren van een woonark en het realiseren van een afmeerconstructie in een waterkering nabij de locatie Inundatiekanaal 5 in Wijk bij Duurstede.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afmeren van een woonark en het realiseren van een afmeerconstructie in een waterkering nabij de locatie Inundatiekanaal 5 in Wijk bij Duurstede (code HDSR657607)</meta:user-defined>
    <meta:user-defined meta:name="OVERHEIDop.datumEindeReactietermijn">2026-03-12</meta:user-defined>
    <meta:user-defined meta:name="OVERHEIDop.TilID/OVERHEIDop.terinzageleggingOP">til-2026-3386</meta:user-defined>
    <meta:user-defined meta:name="DCTERMS.W3CDTF/DCTERMS.available">2026-02-02</meta:user-defined>
    <meta:user-defined meta:name="DCTERMS.W3CDTF/OVERHEIDop.jaargang">2026</meta:user-defined>
    <meta:user-defined meta:name="OVERHEIDop.publicationIssue">2457</meta:user-defined>
    <meta:user-defined meta:name="OVERHEIDop.WsbID/DC.identifier">wsb-2026-2457</meta:user-defined>
    <meta:user-defined meta:name="OVERHEIDop.versieInformatie"/>
  </office:meta>
</office:document-meta>
</file>