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bandijk 84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bandijk 84 te Echteld 
</text:p>
            <text:p text:style-name="common-al">Zaaknummer: 322109
</text:p>
            <text:p text:style-name="common-al">DSO verzoeknummer: 2026012900874
</text:p>
            <text:p text:style-name="common-al">Ontvangst aanvraag: 29-01-2026 12:33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5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5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5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109</meta:user-defined>
    <meta:user-defined meta:name="DCTERMS.abstract">het uitvoeren van kabelwerkzaamheden ter plaatse van Waalbandijk 84 te Echt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bandijk 84 te Echteld</meta:user-defined>
    <meta:user-defined meta:name="DCTERMS.W3CDTF/DCTERMS.available">2026-02-02</meta:user-defined>
    <meta:user-defined meta:name="DCTERMS.W3CDTF/OVERHEIDop.jaargang">2026</meta:user-defined>
    <meta:user-defined meta:name="OVERHEIDop.publicationIssue">2455</meta:user-defined>
    <meta:user-defined meta:name="OVERHEIDop.WsbID/DC.identifier">wsb-2026-2455</meta:user-defined>
    <meta:user-defined meta:name="OVERHEIDop.versieInformatie"/>
  </office:meta>
</office:document-meta>
</file>