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mpweg 1393PJ Nigtevecht - AGV - AGV2026-000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mpweg 1393PJ Nigtev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9-01-2026 11:20 en geregistreerd onder zaaknummer AGV2026-00049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96</meta:user-defined>
    <meta:user-defined meta:name="DCTERMS.abstract">Omgevingsvergunning Water, Stedin Netbeheer B.V., ter hoogte van Klompweg 28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mpweg 1393PJ Nigtevecht - AGV - AGV2026-000496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44</meta:user-defined>
    <meta:user-defined meta:name="OVERHEIDop.WsbID/DC.identifier">wsb-2026-2444</meta:user-defined>
    <meta:user-defined meta:name="OVERHEIDop.versieInformatie"/>
  </office:meta>
</office:document-meta>
</file>