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de aanleg van een fietspad langs de Ockhuizerweg en de Polderweg in Haarzuilens (code HDSR696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de aanleg van een fietspad langs de Ockhuizerweg en de Polderweg in Haarzuilens. Dit besluit is verzonden op 29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6810</meta:user-defined>
    <meta:user-defined meta:name="DCTERMS.abstract">Verleende omgevingsvergunning voor het aanpassen van de waterhuishouding in het kader van de aanleg van een fietspad langs de Ockhuizerweg en de Polderweg in Haarzuilens.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passen van de waterhuishouding in het kader van de aanleg van een fietspad langs de Ockhuizerweg en de Polderweg in Haarzuilens (code HDSR696810)</meta:user-defined>
    <meta:user-defined meta:name="OVERHEIDop.datumEindeReactietermijn">2026-03-12</meta:user-defined>
    <meta:user-defined meta:name="OVERHEIDop.TilID/OVERHEIDop.terinzageleggingOP">til-2026-3366</meta:user-defined>
    <meta:user-defined meta:name="DCTERMS.W3CDTF/DCTERMS.available">2026-03-12</meta:user-defined>
    <meta:user-defined meta:name="DCTERMS.W3CDTF/OVERHEIDop.jaargang">2026</meta:user-defined>
    <meta:user-defined meta:name="OVERHEIDop.publicationIssue">2442</meta:user-defined>
    <meta:user-defined meta:name="OVERHEIDop.WsbID/DC.identifier">wsb-2026-2442</meta:user-defined>
    <meta:user-defined meta:name="OVERHEIDop.versieInformatie"/>
  </office:meta>
</office:document-meta>
</file>