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1389 dempen en graven van een watergang t.h.v. Foareker 21,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2-2025 heeft het dagelijks bestuur van Wetterskip Fryslân een aanvraag ontvangen van CBS De Opdracht te Ureterp, voor het dempen en graven van een watergang t.h.v. Foareker 21,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1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1389 dempen en graven van een watergang t.h.v. Foareker 21, Ureterp</meta:user-defined>
    <meta:user-defined meta:name="DCTERMS.W3CDTF/DCTERMS.available">2026-01-07</meta:user-defined>
    <meta:user-defined meta:name="DCTERMS.W3CDTF/OVERHEIDop.jaargang">2026</meta:user-defined>
    <meta:user-defined meta:name="OVERHEIDop.publicationIssue">244</meta:user-defined>
    <meta:user-defined meta:name="OVERHEIDop.WsbID/DC.identifier">wsb-2026-244</meta:user-defined>
    <meta:user-defined meta:name="OVERHEIDop.versieInformatie"/>
  </office:meta>
</office:document-meta>
</file>