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versnelde afvoer ter plaatse van De Klingelenberg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versnelde afvoer ter plaatse van De Klingelenberg te Tuil 
</text:p>
            <text:p text:style-name="common-al">Zaaknummer: 322094
</text:p>
            <text:p text:style-name="common-al">DSO verzoeknummer: 2026012900333
</text:p>
            <text:p text:style-name="common-al">Ontvangst aanvraag: 29-01-2026 09:5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094</meta:user-defined>
    <meta:user-defined meta:name="DCTERMS.abstract">het aanleggen van een versnelde afvoer ter plaatse van De Klingelenberg te T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versnelde afvoer ter plaatse van De Klingelenberg te Tuil</meta:user-defined>
    <meta:user-defined meta:name="DCTERMS.W3CDTF/DCTERMS.available">2026-02-02</meta:user-defined>
    <meta:user-defined meta:name="DCTERMS.W3CDTF/OVERHEIDop.jaargang">2026</meta:user-defined>
    <meta:user-defined meta:name="OVERHEIDop.publicationIssue">2439</meta:user-defined>
    <meta:user-defined meta:name="OVERHEIDop.WsbID/DC.identifier">wsb-2026-2439</meta:user-defined>
    <meta:user-defined meta:name="OVERHEIDop.versieInformatie"/>
  </office:meta>
</office:document-meta>
</file>