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maken van een aanbouw aan een schuur ter plaatse van Erichemsekade 11a te Bu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maken van een aanbouw aan een schuur ter plaatse van Erichemsekade 11a te Buren 
</text:p>
            <text:p text:style-name="common-al">Zaaknummer: 322095
</text:p>
            <text:p text:style-name="common-al">DSO verzoeknummer: 2026012900909
</text:p>
            <text:p text:style-name="common-al">Ontvangst aanvraag: 29-01-2026 00:00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37</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37</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37</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2095</meta:user-defined>
    <meta:user-defined meta:name="DCTERMS.abstract">het maken van een aanbouw aan een schuur ter plaatse van Erichemsekade 11a te Buren</meta:user-defined>
    <dc:language>nl</dc:language>
    <meta:user-defined meta:name="OVERHEIDop.locatietype/OVERHEIDop.gebiedsmarkering">Vlak</meta:user-defined>
    <meta:user-defined meta:name="DC.title">Waterschap Rivierenland - aanvraag omgevingsvergunning voor het maken van een aanbouw aan een schuur ter plaatse van Erichemsekade 11a te Buren</meta:user-defined>
    <meta:user-defined meta:name="DCTERMS.W3CDTF/DCTERMS.available">2026-02-02</meta:user-defined>
    <meta:user-defined meta:name="DCTERMS.W3CDTF/OVERHEIDop.jaargang">2026</meta:user-defined>
    <meta:user-defined meta:name="OVERHEIDop.publicationIssue">2437</meta:user-defined>
    <meta:user-defined meta:name="OVERHEIDop.WsbID/DC.identifier">wsb-2026-2437</meta:user-defined>
    <meta:user-defined meta:name="OVERHEIDop.versieInformatie"/>
  </office:meta>
</office:document-meta>
</file>