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823 dempen en compenseren van watergangen i.v.m samenvoegen van percelen nabij Bosch 2, St.-Anna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1-2026 heeft het dagelijks bestuur van Wetterskip Fryslân een aanvraag ontvangen van Bruinsma Harns Vastgoed B.V. te Harlingen, voor het dempen en compenseren van watergangen i.v.m samenvoegen van percelen nabij Bosch 2,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3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823 dempen en compenseren van watergangen i.v.m samenvoegen van percelen nabij Bosch 2, St.-Annaparochie</meta:user-defined>
    <meta:user-defined meta:name="DCTERMS.W3CDTF/DCTERMS.available">2026-02-02</meta:user-defined>
    <meta:user-defined meta:name="DCTERMS.W3CDTF/OVERHEIDop.jaargang">2026</meta:user-defined>
    <meta:user-defined meta:name="OVERHEIDop.publicationIssue">2436</meta:user-defined>
    <meta:user-defined meta:name="OVERHEIDop.WsbID/DC.identifier">wsb-2026-2436</meta:user-defined>
    <meta:user-defined meta:name="OVERHEIDop.versieInformatie"/>
  </office:meta>
</office:document-meta>
</file>