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beschikking Omgevingswet - verlengen vergunning voor maken gestuurde boring en leggen kabels onder/langs wegsloten, een kavelsloot, de Seizoenenvijvers in een tracé Poldervlakpad-Maurice Garinpad-Weekstraat-Juni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Infra NV te DUIVEN is een vergunning verleend volgens de Omgevingswet en Waterschapsverordening Waterschap Zuiderzeeland. De beschikking betreft een  wijzigingsbesluit voor het verlengen van de aan Liander verleende vergunning met kenmerk ZZL/WPRC-1799216119-19 d.d. 27 maart 2024. De vergunning is verleend voor het maken van een gestuurde boring en het leggen van kabels onder de wegsloten (Z:AL_469 en Z:AL_470), kavelsloot (Z:AL_494), de Seizoenenvijvers (gracht 110344589) en langs de wegsloten Z:AL_468 en Z:AL_472 in een tracé Poldervlakpad-Maurice Garinpad-Weekstraat-Junipad te Almere.</text:p>
            <text:p text:style-name="common-al">
            <text:span text:style-name="nadrukvet">Datum bekendmaking: </text:span>29 januar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92 | WPRC-2123170117-5</meta:user-defined>
    <meta:user-defined meta:name="DCTERMS.abstract">verlenging vergunning voor maken gestuurde boring en leggen kabels onder wegsloten (Z:AL_469 en Z:AL_470), kavelsloot (Z:AL_494), Seizoenenvijvers en langs wegsloten Z:AL_468 en Z:AL_472 in een tracé Poldervlakpad-Maurice Garinpad-Weekstraat-Junipad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wijzigingsbeschikking Omgevingswet - verlengen vergunning voor maken gestuurde boring en leggen kabels onder/langs wegsloten, een kavelsloot, de Seizoenenvijvers in een tracé Poldervlakpad-Maurice Garinpad-Weekstraat-Junipad te Almere</meta:user-defined>
    <meta:user-defined meta:name="DCTERMS.W3CDTF/DCTERMS.available">2026-02-02</meta:user-defined>
    <meta:user-defined meta:name="DCTERMS.W3CDTF/OVERHEIDop.jaargang">2026</meta:user-defined>
    <meta:user-defined meta:name="OVERHEIDop.publicationIssue">2435</meta:user-defined>
    <meta:user-defined meta:name="OVERHEIDop.WsbID/DC.identifier">wsb-2026-2435</meta:user-defined>
    <meta:user-defined meta:name="OVERHEIDop.versieInformatie"/>
  </office:meta>
</office:document-meta>
</file>