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erlandweg  3641PX Mijdrecht - AGV - AGV2026-000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erlandweg 3641PX Mijdrecht.</text:p>
            <text:p text:style-name="common-al">Het betreft de volgende activiteit(en):</text:p>
            <text:p text:style-name="common-al">oppervlaktewater dempen.</text:p>
            <text:p text:style-name="common-al">Deze aanvraag is ontvangen op 29-01-2026 10:41 en geregistreerd onder zaaknummer AGV2026-0004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95</meta:user-defined>
    <meta:user-defined meta:name="DCTERMS.abstract">Omgevingsvergunning Water, VOF T. en W. Rietveld, ter hoogte van Westerlandweg 5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erlandweg  3641PX Mijdrecht - AGV - AGV2026-000495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34</meta:user-defined>
    <meta:user-defined meta:name="OVERHEIDop.WsbID/DC.identifier">wsb-2026-2434</meta:user-defined>
    <meta:user-defined meta:name="OVERHEIDop.versieInformatie"/>
  </office:meta>
</office:document-meta>
</file>