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voor de locatie Burg. J.G. Legroweg 104 te Eeld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voor de locatie Burg. J.G. Legroweg 104 te Eelde. De aanvraag is ontvangen op 18 december 2025 en geregistreerd onder zaak HAS2025_Z5954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4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aanleggen van een kabel voor de locatie Burg. J.G. Legroweg 104 te Eelde - waterschap Hunze en Aa’s</meta:user-defined>
    <meta:user-defined meta:name="DCTERMS.W3CDTF/DCTERMS.available">2026-01-08</meta:user-defined>
    <meta:user-defined meta:name="DCTERMS.W3CDTF/OVERHEIDop.jaargang">2026</meta:user-defined>
    <meta:user-defined meta:name="OVERHEIDop.publicationIssue">243</meta:user-defined>
    <meta:user-defined meta:name="OVERHEIDop.WsbID/DC.identifier">wsb-2026-243</meta:user-defined>
    <meta:user-defined meta:name="OVERHEIDop.versieInformatie"/>
  </office:meta>
</office:document-meta>
</file>