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wijderen van een hogedrukgasleiding aan de Scherpenoordsdijk in Ge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een hogedrukgasleiding.</text:p>
            <text:p text:style-name="common-al">Locatie: nabij Scherpenoordsdijk 3 Geesteren</text:p>
            <text:p text:style-name="common-al">Zaaknummer: DSO2026010900569 </text:p>
            <text:p text:style-name="common-al">Datum bekendmaking besluit: 29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wijderen van een hogedrukgasleiding aan de Scherpenoordsdijk in Geesteren</meta:user-defined>
    <meta:user-defined meta:name="DCTERMS.W3CDTF/DCTERMS.available">2026-02-02</meta:user-defined>
    <meta:user-defined meta:name="DCTERMS.W3CDTF/OVERHEIDop.jaargang">2026</meta:user-defined>
    <meta:user-defined meta:name="OVERHEIDop.publicationIssue">2429</meta:user-defined>
    <meta:user-defined meta:name="OVERHEIDop.WsbID/DC.identifier">wsb-2026-2429</meta:user-defined>
    <meta:user-defined meta:name="OVERHEIDop.versieInformatie"/>
  </office:meta>
</office:document-meta>
</file>