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Zeeburgerdijk 1095DW Amsterdam - AGV - AGV2026-0004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Zeeburgerdijk 1095DW Amsterdam.</text:p>
            <text:p text:style-name="common-al">Het betreft de volgende activiteit(en):</text:p>
            <text:p text:style-name="common-al">kabel of leiding aanleggen of verwijderen.</text:p>
            <text:p text:style-name="common-al">Deze aanvraag is ontvangen op 29-01-2026 09:27 en geregistreerd onder zaaknummer AGV2026-000493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425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425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425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0493</meta:user-defined>
    <meta:user-defined meta:name="DCTERMS.abstract">Omgevingsvergunning Water, Netwerk Exploitatiemaatschappij B.V., ter hoogte van Zeeburgerdijk 379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Zeeburgerdijk 1095DW Amsterdam - AGV - AGV2026-000493</meta:user-defined>
    <meta:user-defined meta:name="DCTERMS.W3CDTF/DCTERMS.available">2026-02-02</meta:user-defined>
    <meta:user-defined meta:name="DCTERMS.W3CDTF/OVERHEIDop.jaargang">2026</meta:user-defined>
    <meta:user-defined meta:name="OVERHEIDop.publicationIssue">2425</meta:user-defined>
    <meta:user-defined meta:name="OVERHEIDop.WsbID/DC.identifier">wsb-2026-2425</meta:user-defined>
    <meta:user-defined meta:name="OVERHEIDop.versieInformatie"/>
  </office:meta>
</office:document-meta>
</file>