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707 slopen van een bestaande woning t.b.v. nieuwbouw t.h.v. Boarnsweachsterdyk 46,Boorn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1-2026 heeft het dagelijks bestuur van Wetterskip Fryslân een aanvraag ontvangen van Aessen te Wenum Wiesel, voor het slopen van een bestaande woning t.b.v. nieuwbouw t.h.v. Boarnsweachsterdyk 46,Boornzwaa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2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42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3862</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3707 slopen van een bestaande woning t.b.v. nieuwbouw t.h.v. Boarnsweachsterdyk 46,Boornzwaag</meta:user-defined>
    <meta:user-defined meta:name="DCTERMS.W3CDTF/DCTERMS.available">2026-02-02</meta:user-defined>
    <meta:user-defined meta:name="DCTERMS.W3CDTF/OVERHEIDop.jaargang">2026</meta:user-defined>
    <meta:user-defined meta:name="OVERHEIDop.publicationIssue">2424</meta:user-defined>
    <meta:user-defined meta:name="OVERHEIDop.WsbID/DC.identifier">wsb-2026-2424</meta:user-defined>
    <meta:user-defined meta:name="OVERHEIDop.versieInformatie"/>
  </office:meta>
</office:document-meta>
</file>