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persleiding in een waterkering tussen Lekdijk 19 en Donkerstraat 42 in Amerongen (code HDSR6997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persleiding in een waterkering tussen Lekdijk 19 en Donkerstraat 42 in Amerongen. Dit besluit is verzonden op 29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2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9780 </meta:user-defined>
    <meta:user-defined meta:name="DCTERMS.abstract">Verleende omgevingsvergunning voor het aanleggen van een persleiding in een waterkering tussen Lekdijk 19 en Donkerstraat 42 in Amerong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persleiding in een waterkering tussen Lekdijk 19 en Donkerstraat 42 in Amerongen (code HDSR699780)</meta:user-defined>
    <meta:user-defined meta:name="OVERHEIDop.datumEindeReactietermijn">2026-03-12</meta:user-defined>
    <meta:user-defined meta:name="OVERHEIDop.TilID/OVERHEIDop.terinzageleggingOP">til-2026-3346</meta:user-defined>
    <meta:user-defined meta:name="DCTERMS.W3CDTF/DCTERMS.available">2026-02-02</meta:user-defined>
    <meta:user-defined meta:name="DCTERMS.W3CDTF/OVERHEIDop.jaargang">2026</meta:user-defined>
    <meta:user-defined meta:name="OVERHEIDop.publicationIssue">2420</meta:user-defined>
    <meta:user-defined meta:name="OVERHEIDop.WsbID/DC.identifier">wsb-2026-2420</meta:user-defined>
    <meta:user-defined meta:name="OVERHEIDop.versieInformatie"/>
  </office:meta>
</office:document-meta>
</file>