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plaatsen van lichtmasten en leggen van kabels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plaatsen van lichtmasten en leggen van kabels</text:p>
            <text:p text:style-name="common-al">Locatie: nabij Rijnkade 150 Arnhem</text:p>
            <text:p text:style-name="common-al">Zaaknummer: DSO2025121600930 </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en plaatsen van lichtmasten en leggen van kabels aan de Rijnkade in Arnhem</meta:user-defined>
    <meta:user-defined meta:name="DCTERMS.W3CDTF/DCTERMS.available">2026-02-02</meta:user-defined>
    <meta:user-defined meta:name="DCTERMS.W3CDTF/OVERHEIDop.jaargang">2026</meta:user-defined>
    <meta:user-defined meta:name="OVERHEIDop.publicationIssue">2418</meta:user-defined>
    <meta:user-defined meta:name="OVERHEIDop.WsbID/DC.identifier">wsb-2026-2418</meta:user-defined>
    <meta:user-defined meta:name="OVERHEIDop.versieInformatie"/>
  </office:meta>
</office:document-meta>
</file>