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oegangsweg, het verwijderen van bomen in de primaire waterkering en de beschermingszone A en het herplanten van bomen in de beschermingszone A van de waterkering bij Doolhof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toegangsweg, het verwijderen van bomen in de primaire waterkering en de beschermingszone A en het herplanten van bomen in de beschermingszone A van de waterkering bij Doolhof te Ravenstein. Het zaaknummer is 0654669974.</text:p>
            <text:p text:style-name="common-al">
            <text:span text:style-name="nadrukvet">Besluitdatum:</text:span> 2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74</meta:user-defined>
    <meta:user-defined meta:name="DCTERMS.abstract">Nieuwbouw VIDI REO, Primaire waterkering, Doolhof, Raven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toegangsweg, het verwijderen van bomen in de primaire waterkering en de beschermingszone A en het herplanten van bomen in de beschermingszone A van de waterkering bij Doolhof te Ravenstein</meta:user-defined>
    <meta:user-defined meta:name="DCTERMS.W3CDTF/DCTERMS.available">2026-02-02</meta:user-defined>
    <meta:user-defined meta:name="DCTERMS.W3CDTF/OVERHEIDop.jaargang">2026</meta:user-defined>
    <meta:user-defined meta:name="OVERHEIDop.publicationIssue">2414</meta:user-defined>
    <meta:user-defined meta:name="OVERHEIDop.WsbID/DC.identifier">wsb-2026-2414</meta:user-defined>
    <meta:user-defined meta:name="OVERHEIDop.versieInformatie"/>
  </office:meta>
</office:document-meta>
</file>