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besluit: actualisatie en vaststelling van de wijzigingen in de Legger Waterkeringen, Legger Watersystemen en zones van de Waterschapsverordenin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in haar vergadering van 27 januari 2026 op grond van artikel 2.39 Omgevingswet en 78 lid 2 Waterschapswet besloten tot actualisatie van de Legger Waterkeringen en Legger Watersystemen. Ook heeft het college op grond van artikel 2.5 van de Omgevingswet de wijzigingen in de beschermingszones van de Waterschapsverordening in ontwerp vastgesteld. </text:p>
            <text:p text:style-name="common-al">
            <text:span text:style-name="nadrukvet">Wat is de legger </text:span>
          </text:p>
            <text:p text:style-name="common-al">Het waterschap heeft op basis van de Omgevingswet en de Waterschapswet leggers voor de Waterkeringen en Watersystemen vastgesteld. Deze leggers zijn een register van kaarten, tabellen, profielen en leeswijzers. Daarin zijn gegevens vastgelegd over de ligging, vorm, afmeting en constructie van waterstaatswerken. In de legger wordt ook vermeld wie, waar en waarvoor, verantwoordelijk is ten aanzien van het onderhoud. </text:p>
            <text:p text:style-name="common-al">
            <text:span text:style-name="nadrukvet">Waarom worden de leggers geactualiseerd </text:span>
          </text:p>
            <text:p text:style-name="common-al">Sinds de vorige vaststelling van de leggers zijn vergunningen aan derden verleend en heeft het waterschap zelf projecten uitgevoerd. Ook is aan de kwaliteit van de legger gewerkt door fouten te corrigeren, en door kleine (geometrische) wijzigingen door te voeren. Deze gewijzigde omstandigheden moeten vastgelegd worden in de legger. Daarom actualiseren wij nu de legger. </text:p>
            <text:p text:style-name="common-al">
            <text:span text:style-name="nadrukvet">Samenhang met de Waterschapsverordening </text:span>
          </text:p>
            <text:p text:style-name="common-al">De Waterschapsverordening is op 1 januari 2024 gelijktijdig met de Omgevingswet in werking getreden. Vanaf dat moment verving de Waterschapsverordening de Keur en de algemene regels. Op basis van de legger zijn beschermingszones bepaald waar onze regels gelden. Deze zones zijn onderdeel van de Waterschapsverordening. Deze zones worden net als de leggers geactualiseerd als gevolg van de genoemde wijzigingen en correcties. Deze verandering is ook verwerkt in de leeswijzers met bepalingen en toelichting op de leggers </text:p>
            <text:p text:style-name="common-al">
            <text:span text:style-name="nadrukvet">Inzage </text:span>
          </text:p>
            <text:p text:style-name="common-al">Dit ontwerp besluit voor het actualiseren van de leggers wordt gedurende 6 weken ter inzage gelegd. Deze termijn begint op de dag na het bekend maken van het ontwerp besluit. </text:p>
            <text:p text:style-name="common-al">U kunt de ontwerp leggers en zones van de Waterschapsverordening via de website van Waterschap Rijn en IJssel bekijken via <text:a xlink:href="https://www.wrij.nl/actueel/nieuwsoverzicht/aanpassingen-leggers" xlink:type="simple">https://www.wrij.nl/actueel/nieuwsoverzicht/aanpassingen-leggers</text:a> . </text:p>
            <text:p text:style-name="common-al">Een medewerker van het waterschap kan u desgewenst hulp bieden bij het inzien van de legger. </text:p>
            <text:p text:style-name="common-al">U kunt de leggers en de zones van de Waterschapsverordening gedurende 6 weken na de dag van het bekendmaken van dit besluit ook tijdens kantooruren digitaal inzien op het kantoor van het waterschap, Liemersweg 2, 7006 GG, in Doetinchem. </text:p>
            <text:p text:style-name="common-al">Voor vragen over de leggers of voor het maken van een afspraak kunt u contact opnemen met een medewerker van Team Omgeving, Monitoring en Advies en team Informatiebeheer en Geo-informatie telefoonnummer (0314) 369 369. </text:p>
            <text:p text:style-name="common-al">
            <text:span text:style-name="nadrukvet">Zienswijze </text:span>
          </text:p>
            <text:p text:style-name="common-al">Bent u het niet eens met de wijzigingen? Dan kunt u een zienswijze indienen. Een zienswijze is een reactie op dit ontwerp besluit. Daarin kunt u aangeven waar u het wel of niet mee eens bent. U kunt de zienswijze schriftelijk of mondeling met ons delen. Dit kan gedurende de periode dat het ontwerp besluit ter inzage ligt. </text:p>
            <text:p text:style-name="common-al">Uw schriftelijke zienswijze kunt u sturen naar:</text:p>
            <text:p text:style-name="common-al">Waterschap Rijn en IJssel</text:p>
            <text:p text:style-name="common-al">Liemersweg 2</text:p>
            <text:p text:style-name="common-al">7006 GG Doetinchem</text:p>
            <text:p text:style-name="common-al">Probeer hierbij zo specifiek mogelijk te vertellen waar u het wel of niet mee eens bent. En om welke locatie of object het gaat.</text:p>
            <text:p text:style-name="common-al">Voor het mondeling naar voren brengen van uw zienswijze kunt u een afspraak maken met Team Omgeving, Monitoring en Advies en team Informatiebeheer en Geo-informatie op onderstaand telefoonnummer. Van uw zienswijze wordt vervolgens een verslag gemaakt.</text:p>
            <text:p text:style-name="common-al">Het college van dijkgraaf en heemraden stelt een reactienota vast waarin alle ingediende zienswijzen van een reactie door het college zijn voorzien. Degenen die een zienswijze hebben ingediend krijgen een afschrift van (het voor hen relevante deel van) de reactienota toegestuurd. </text:p>
            <text:p text:style-name="common-al">Gelijktijdig stelt het college van dijkgraaf en heemraden de legger definitief vast. Zodra de legger definitief is vastgesteld, wordt dit in het Waterschapsblad bekend gemaakt. Tegen het definitief vaststellen van de leggers staat geen beroep open.</text:p>
            <text:p text:style-name="common-al">
            <text:span text:style-name="nadrukvet">Meer informatie</text:span>
          </text:p>
            <text:p text:style-name="common-al">Voor meer informatie kunt u terecht bij Team Omgeving, Monitoring en Advies en team Informatiebeheer en Geo-informatie , telefoonnummer (0314) 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1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1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1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kendmaking ontwerp besluit: actualisatie en vaststelling van de wijzigingen in de Legger Waterkeringen, Legger Watersystemen en zones van de Waterschapsverordening</meta:user-defined>
    <meta:user-defined meta:name="DCTERMS.W3CDTF/DCTERMS.available">2026-02-02</meta:user-defined>
    <meta:user-defined meta:name="DCTERMS.W3CDTF/OVERHEIDop.jaargang">2026</meta:user-defined>
    <meta:user-defined meta:name="OVERHEIDop.publicationIssue">2412</meta:user-defined>
    <meta:user-defined meta:name="OVERHEIDop.WsbID/DC.identifier">wsb-2026-2412</meta:user-defined>
    <meta:user-defined meta:name="OVERHEIDop.versieInformatie"/>
  </office:meta>
</office:document-meta>
</file>