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en het lozen van het vrijgekomen water op een nabijgelegen watergang die uitmondt op Apepadsloot de aan de Eikenstraat in Ellec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 en het lozen van het vrijgekomen water op een nabijgelegen watergang die uitmondt op Apepadsloot</text:p>
            <text:p text:style-name="common-al">Locatie: Eikenstraat in Ellecom</text:p>
            <text:p text:style-name="common-al">Zaaknummer: DSO2025122300382</text:p>
            <text:p text:style-name="common-al">Datum bekendmaking besluit: 2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tijdelijk onttrekken van grondwater en het lozen van het vrijgekomen water op een nabijgelegen watergang die uitmondt op Apepadsloot de aan de Eikenstraat in Ellecom</meta:user-defined>
    <meta:user-defined meta:name="DCTERMS.W3CDTF/DCTERMS.available">2026-02-02</meta:user-defined>
    <meta:user-defined meta:name="DCTERMS.W3CDTF/OVERHEIDop.jaargang">2026</meta:user-defined>
    <meta:user-defined meta:name="OVERHEIDop.publicationIssue">2411</meta:user-defined>
    <meta:user-defined meta:name="OVERHEIDop.WsbID/DC.identifier">wsb-2026-2411</meta:user-defined>
    <meta:user-defined meta:name="OVERHEIDop.versieInformatie"/>
  </office:meta>
</office:document-meta>
</file>