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Aanleg stuw, Aanleg vispassage, Groote wetering Coppensdijk Vinkel Stuw 20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7 december 2025 </text:span>een aanvraag voor een vergunning in het kader van de Omgevingswet ontvangen voor <text:span text:style-name="nadrukvet">VED, Aanleg stuw, Aanleg vispassage, Groote wetering Coppensdijk Vinkel Stuw 204C</text:span>. De aanvraag is geregistreerd met zaaknummer 065473329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4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33296</meta:user-defined>
    <meta:user-defined meta:name="DCTERMS.abstract">VED, Aanleg stuw, Aanleg vispassage, Groote wetering Coppensdijk Vinkel Stuw 204C</meta:user-defined>
    <dc:language>nl</dc:language>
    <meta:user-defined meta:name="OVERHEIDop.locatietype/OVERHEIDop.gebiedsmarkering">Vlak</meta:user-defined>
    <meta:user-defined meta:name="DC.title">Aanvraag omgevingsvergunning VED, Aanleg stuw, Aanleg vispassage, Groote wetering Coppensdijk Vinkel Stuw 204C</meta:user-defined>
    <meta:user-defined meta:name="DCTERMS.W3CDTF/DCTERMS.available">2026-01-07</meta:user-defined>
    <meta:user-defined meta:name="DCTERMS.W3CDTF/OVERHEIDop.jaargang">2026</meta:user-defined>
    <meta:user-defined meta:name="OVERHEIDop.publicationIssue">241</meta:user-defined>
    <meta:user-defined meta:name="OVERHEIDop.WsbID/DC.identifier">wsb-2026-241</meta:user-defined>
    <meta:user-defined meta:name="OVERHEIDop.versieInformatie"/>
  </office:meta>
</office:document-meta>
</file>