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045) Bekendmaking Vergunning Omgevingswet voor een wateractiviteit. Vernieuwen beschoeiing in a-water NL1 met profiel van vrije ruimte aan de Saelde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nieuwen van beschoeiing in a-water NL1 met het vastgesteld profiel van vrije ruimte aan de Saelde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045</meta:user-defined>
    <meta:user-defined meta:name="DCTERMS.abstract">Vernieuwen beschoeiing in a-water NL1 met het vastgesteld profiel van vrije ruimte  aan de Saelde in Goirle</meta:user-defined>
    <dc:language>nl</dc:language>
    <meta:user-defined meta:name="OVERHEIDop.locatietype/OVERHEIDop.gebiedsmarkering">Punt</meta:user-defined>
    <meta:user-defined meta:name="OVERHEIDop.locatietype/OVERHEIDop.gebiedsmarkering">Vlak</meta:user-defined>
    <meta:user-defined meta:name="DC.title">(0539353045) Bekendmaking Vergunning Omgevingswet voor een wateractiviteit. Vernieuwen beschoeiing in a-water NL1 met profiel van vrije ruimte aan de Saelde in Goirle</meta:user-defined>
    <meta:user-defined meta:name="DCTERMS.W3CDTF/DCTERMS.available">2026-02-02</meta:user-defined>
    <meta:user-defined meta:name="OVERHEIDop.externeBijlage">Besluit|exb-2026-3368</meta:user-defined>
    <meta:user-defined meta:name="DCTERMS.W3CDTF/OVERHEIDop.jaargang">2026</meta:user-defined>
    <meta:user-defined meta:name="OVERHEIDop.publicationIssue">2406</meta:user-defined>
    <meta:user-defined meta:name="OVERHEIDop.WsbID/DC.identifier">wsb-2026-2406</meta:user-defined>
    <meta:user-defined meta:name="OVERHEIDop.versieInformatie"/>
  </office:meta>
</office:document-meta>
</file>