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3690) Bekendmaking Vergunning Omgevingswet voor een wateractiviteit. Het vervangen van beschoeiingen in de Rovertsche Leij (NL17) in de buurt van Eerste Schoor in Goir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vervangen van beschoeiingen in de Rovertsche Leij (NL17) in de buurt van Eerste Schoor in Goirl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0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0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0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3690</meta:user-defined>
    <meta:user-defined meta:name="DCTERMS.abstract">het vervangen van beschoeiingen in de Rovertsche Leij (NL17) onder een brug in de buurt van Eerste Schoor in Goirle</meta:user-defined>
    <dc:language>nl</dc:language>
    <meta:user-defined meta:name="OVERHEIDop.locatietype/OVERHEIDop.gebiedsmarkering">Punt</meta:user-defined>
    <meta:user-defined meta:name="OVERHEIDop.locatietype/OVERHEIDop.gebiedsmarkering">Vlak</meta:user-defined>
    <meta:user-defined meta:name="DC.title">(0539353690) Bekendmaking Vergunning Omgevingswet voor een wateractiviteit. Het vervangen van beschoeiingen in de Rovertsche Leij (NL17) in de buurt van Eerste Schoor in Goirle</meta:user-defined>
    <meta:user-defined meta:name="DCTERMS.W3CDTF/DCTERMS.available">2026-02-02</meta:user-defined>
    <meta:user-defined meta:name="OVERHEIDop.externeBijlage">Besluit|exb-2026-3367</meta:user-defined>
    <meta:user-defined meta:name="DCTERMS.W3CDTF/OVERHEIDop.jaargang">2026</meta:user-defined>
    <meta:user-defined meta:name="OVERHEIDop.publicationIssue">2404</meta:user-defined>
    <meta:user-defined meta:name="OVERHEIDop.WsbID/DC.identifier">wsb-2026-2404</meta:user-defined>
    <meta:user-defined meta:name="OVERHEIDop.versieInformatie"/>
  </office:meta>
</office:document-meta>
</file>