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laten van leidingen ter plaatse van de Molendijk in Goudswaard van de op 12 augustus 2024 verleende omgevingsvergunning VTH202401-076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laten van leidingen ter plaatse van de Molendijk in Goudswaard van de op 12 augustus 2024 verleende omgevingsvergunning VTH202401-0760 een water- en wegenvergunning te verlenen.</text:p>
            <text:p text:style-name="common-al">Zaaknummer: VTH202511-0419</text:p>
            <text:p text:style-name="common-al">Start bezwaartermijn (6 weken): 03-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0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0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0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419</meta:user-defined>
    <meta:user-defined meta:name="DCTERMS.abstract">wijziging vergunning VTH202401-0760  voor het verlaten van leidingen ter plaatse van de Molendijk in Goudswaa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verlaten van leidingen ter plaatse van de Molendijk in Goudswaard van de op 12 augustus 2024 verleende omgevingsvergunning VTH202401-0760</meta:user-defined>
    <meta:user-defined meta:name="DCTERMS.W3CDTF/DCTERMS.available">2026-02-02</meta:user-defined>
    <meta:user-defined meta:name="DCTERMS.W3CDTF/OVERHEIDop.jaargang">2026</meta:user-defined>
    <meta:user-defined meta:name="OVERHEIDop.publicationIssue">2400</meta:user-defined>
    <meta:user-defined meta:name="OVERHEIDop.WsbID/DC.identifier">wsb-2026-2400</meta:user-defined>
    <meta:user-defined meta:name="OVERHEIDop.versieInformatie"/>
  </office:meta>
</office:document-meta>
</file>