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Gedoogbeslissing inzake het overtreden van artikel 2.74, lid 2 van de Waterschapsverordening Waterschap Hollandse Delta​ ten behoeve van Combinatie Plas van Heenvlie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het storten door de Combinatie Plas van Heenvliet van grond en baggerspecie in de Plas van Heenvliet te gedogen vanaf 1 januari 2026 tot 1 april 2026 op voorwaarde dat de Combinatie zich houdt aan de voorschriften die verbonden zijn aan de vergunning verleend bij besluit van 22 januari 2021 en gewijzigd bij besluit van 26 april 2021. </text:p>
            <text:p text:style-name="common-al">Dossiernummer: VTH202512-0452 </text:p>
            <text:p text:style-name="common-al">
            <text:span text:style-name="nadrukvet">Informatie:</text:span>
          </text:p>
            <text:p text:style-name="last-al">De gedoogbeslissing ligt ter inzage bij waterschap Hollandse Delta te Ridderkerk. U kunt hiervoor een afspraak maken met de afdeling Vergunningen, bereikbaar via telefoonnummer 088 97430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VTH202512-0452 </meta:user-defined>
    <dc:language>nl</dc:language>
    <meta:user-defined meta:name="OVERHEIDop.locatietype/OVERHEIDop.gebiedsmarkering">Vlak</meta:user-defined>
    <meta:user-defined meta:name="DC.title">Waterschap Hollandse Delta – ​​Gedoogbeslissing inzake het overtreden van artikel 2.74, lid 2 van de Waterschapsverordening Waterschap Hollandse Delta​ ten behoeve van Combinatie Plas van Heenvliet</meta:user-defined>
    <meta:user-defined meta:name="DCTERMS.W3CDTF/DCTERMS.available">2026-01-02</meta:user-defined>
    <meta:user-defined meta:name="DCTERMS.W3CDTF/OVERHEIDop.jaargang">2026</meta:user-defined>
    <meta:user-defined meta:name="OVERHEIDop.publicationIssue">24</meta:user-defined>
    <meta:user-defined meta:name="OVERHEIDop.WsbID/DC.identifier">wsb-2026-24</meta:user-defined>
    <meta:user-defined meta:name="OVERHEIDop.versieInformatie"/>
  </office:meta>
</office:document-meta>
</file>