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dempen van een sloot en maken van een natuuroever ter plaatse van Graaf Reinaldweg te Herwij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dempen van een sloot en maken van een natuuroever ter plaatse van Graaf Reinaldweg te Herwijnen 
</text:p>
            <text:p text:style-name="common-al">Zaaknummer: 322071
</text:p>
            <text:p text:style-name="common-al">DSO verzoeknummer: 2026012801403
</text:p>
            <text:p text:style-name="common-al">Ontvangst aanvraag: 28-01-2026 15:11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97</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97</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97</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2071</meta:user-defined>
    <meta:user-defined meta:name="DCTERMS.abstract">het dempen van een sloot en maken van een natuuroever ter plaatse van Graaf Reinaldweg te Herwijn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dempen van een sloot en maken van een natuuroever ter plaatse van Graaf Reinaldweg te Herwijnen</meta:user-defined>
    <meta:user-defined meta:name="DCTERMS.W3CDTF/DCTERMS.available">2026-02-02</meta:user-defined>
    <meta:user-defined meta:name="DCTERMS.W3CDTF/OVERHEIDop.jaargang">2026</meta:user-defined>
    <meta:user-defined meta:name="OVERHEIDop.publicationIssue">2397</meta:user-defined>
    <meta:user-defined meta:name="OVERHEIDop.WsbID/DC.identifier">wsb-2026-2397</meta:user-defined>
    <meta:user-defined meta:name="OVERHEIDop.versieInformatie"/>
  </office:meta>
</office:document-meta>
</file>