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verbinding t.b.v. Rijkswaterstaat nabij locatie De Staart 3 in Houten met code HDSR7340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verbinding t.b.v. Rijkswaterstaat nabij locatie De Staart 3 in Houten. Deze aanvraag is ontvangen op 28 januari 2026 en geregistreerd onder zaak 73405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10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verbinding t.b.v. Rijkswaterstaat nabij locatie De Staart 3 in Houten met code HDSR734052.</meta:user-defined>
    <meta:user-defined meta:name="DCTERMS.W3CDTF/DCTERMS.available">2026-02-02</meta:user-defined>
    <meta:user-defined meta:name="DCTERMS.W3CDTF/OVERHEIDop.jaargang">2026</meta:user-defined>
    <meta:user-defined meta:name="OVERHEIDop.publicationIssue">2396</meta:user-defined>
    <meta:user-defined meta:name="OVERHEIDop.WsbID/DC.identifier">wsb-2026-2396</meta:user-defined>
    <meta:user-defined meta:name="OVERHEIDop.versieInformatie"/>
  </office:meta>
</office:document-meta>
</file>