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uiten bedrijf stellen en leggen van middenspanningskabels en een mantelbuis nabij Groene Kruisweg 399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uiten bedrijf stellen en leggen van middenspanningskabels en een mantelbuis nabij Groene Kruisweg 399 in Rhoon.</text:p>
            <text:p text:style-name="common-al">Zaaknummer: VTH202509-0727</text:p>
            <text:p text:style-name="common-al">Start bezwaartermijn (6 weken): 02-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9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9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727</meta:user-defined>
    <meta:user-defined meta:name="DCTERMS.abstract">het buiten bedrijf stellen en leggen van middenspanningskabels en een mantelbuis nabij Groene Kruisweg 399 in Rhoo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buiten bedrijf stellen en leggen van middenspanningskabels en een mantelbuis nabij Groene Kruisweg 399 in Rhoon.</meta:user-defined>
    <meta:user-defined meta:name="DCTERMS.W3CDTF/DCTERMS.available">2026-02-02</meta:user-defined>
    <meta:user-defined meta:name="DCTERMS.W3CDTF/OVERHEIDop.jaargang">2026</meta:user-defined>
    <meta:user-defined meta:name="OVERHEIDop.publicationIssue">2393</meta:user-defined>
    <meta:user-defined meta:name="OVERHEIDop.WsbID/DC.identifier">wsb-2026-2393</meta:user-defined>
    <meta:user-defined meta:name="OVERHEIDop.versieInformatie"/>
  </office:meta>
</office:document-meta>
</file>