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ter plaatse van de waterlopen WL00147 en WL00154, nabij de Oost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kabel in het beperkingengebied oppervlaktewaterlichamen als bedoeld in afdeling 1.3 van de Waterschapsverordening waterschap Vechtstromen (hierna: ‘’de Waterschapsverordening’’), ter plaatse van de waterlopen WL00147 en WL00154 nabij de Oostweg te Enschede, onder de voorwaarden en voorschriften die in dit besluit zijn opgenomen. </text:p>
            <text:p text:style-name="common-al">De omgevingsvergunning is geregistreerd onder het volgende nummer: 89959</text:p>
            <text:p text:style-name="common-al">De omgevingsvergunning is op 29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kabel ter plaatse van de waterlopen WL00147 en WL00154, nabij de Oostweg te Enschede</meta:user-defined>
    <meta:user-defined meta:name="DCTERMS.W3CDTF/DCTERMS.available">2026-02-02</meta:user-defined>
    <meta:user-defined meta:name="DCTERMS.W3CDTF/OVERHEIDop.jaargang">2026</meta:user-defined>
    <meta:user-defined meta:name="OVERHEIDop.publicationIssue">2392</meta:user-defined>
    <meta:user-defined meta:name="OVERHEIDop.WsbID/DC.identifier">wsb-2026-2392</meta:user-defined>
    <meta:user-defined meta:name="OVERHEIDop.versieInformatie"/>
  </office:meta>
</office:document-meta>
</file>