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ngen van een geluidsscherm nabij Max Gootelaan 2T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6 08:49 en geregistreerd onder zaaknummer  VTH202601-06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9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9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62</meta:user-defined>
    <meta:user-defined meta:name="DCTERMS.abstract">het verlengen van een geluidsscherm nabij Max Gootelaan 2T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lengen van een geluidsscherm nabij Max Gootelaan 2T in Dordrecht</meta:user-defined>
    <meta:user-defined meta:name="DCTERMS.W3CDTF/DCTERMS.available">2026-02-02</meta:user-defined>
    <meta:user-defined meta:name="DCTERMS.W3CDTF/OVERHEIDop.jaargang">2026</meta:user-defined>
    <meta:user-defined meta:name="OVERHEIDop.publicationIssue">2391</meta:user-defined>
    <meta:user-defined meta:name="OVERHEIDop.WsbID/DC.identifier">wsb-2026-2391</meta:user-defined>
    <meta:user-defined meta:name="OVERHEIDop.versieInformatie"/>
  </office:meta>
</office:document-meta>
</file>